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/>
      <style:text-properties fo:hyphenate="true"/>
    </style:style>
    <style:style style:name="T2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P4" style:parent-style-name="Normalny" style:family="paragraph">
      <style:paragraph-properties fo:widows="2" fo:orphans="2" fo:text-align="center" style:vertical-align="auto" style:line-height-at-least="0.3125in"/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fo:hyphenate="true"/>
    </style:style>
    <style:style style:name="P5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P8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0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P11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3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14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P18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20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21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22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26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27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29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30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3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36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37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9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0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44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45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9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51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5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5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5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56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5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58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P59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6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62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6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6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P65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.5pt" style:font-size-asian="13.5pt" style:font-size-complex="13.5pt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69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7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72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7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7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7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76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7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P78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80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82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83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8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88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89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90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92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93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9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96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98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99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100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0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0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06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0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1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12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1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1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1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P116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1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19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120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2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2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26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2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28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30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3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33" style:parent-style-name="Normalny" style:family="paragraph">
      <style:paragraph-properties fo:widows="2" fo:orphans="2" fo:text-align="justify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134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3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3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38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0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P141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42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4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P148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50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5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5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5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5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56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5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62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6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6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6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66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68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69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ableColumn172" style:family="table-column">
      <style:table-column-properties style:column-width="0.8263in"/>
    </style:style>
    <style:style style:name="Table171" style:family="table">
      <style:table-properties style:width="0.8263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176" style:family="table-row">
      <style:table-row-properties/>
    </style:style>
    <style:style style:name="TableCell1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7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182" style:family="table-row">
      <style:table-row-properties/>
    </style:style>
    <style:style style:name="TableCell18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85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86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8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8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/>
    </style:style>
    <style:style style:name="T190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9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92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P193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9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19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/>
    </style:style>
    <style:style style:name="T19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/>
    </style:style>
    <style:style style:name="T19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/>
    </style:style>
    <style:style style:name="T19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/>
    </style:style>
    <style:style style:name="T19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/>
    </style:style>
    <style:style style:name="P200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0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0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0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0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0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0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0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1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1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/>
    </style:style>
    <style:style style:name="T2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1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1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/>
    </style:style>
    <style:style style:name="T216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18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1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/>
    </style:style>
    <style:style style:name="T2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2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22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2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225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31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233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3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38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39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4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4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42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4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4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46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4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48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49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50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5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P252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254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56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58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59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60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6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62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6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6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6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P266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6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268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7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72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7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7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P276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278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7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280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8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8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8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8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8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8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8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P288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8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290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292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9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94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9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96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9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298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299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0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301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302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0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305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306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0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0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309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310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1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313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1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1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16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1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18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19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20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P321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22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32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2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/>
    </style:style>
    <style:style style:name="T32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/>
    </style:style>
    <style:style style:name="T32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/>
    </style:style>
    <style:style style:name="P328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329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30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332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333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3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336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33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/>
    </style:style>
    <style:style style:name="T339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40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4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4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34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34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46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4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48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49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50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5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52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5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5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5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P356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5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58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59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60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6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62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6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P364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6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36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369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37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72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37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7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76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378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7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380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8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82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8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8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8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86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8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88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89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90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9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9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39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9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9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96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9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98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399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00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0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02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0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0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0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06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0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0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09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10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1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12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1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1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1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16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1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19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P420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421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422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42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2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2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P426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427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428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429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430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431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432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3.5pt" style:font-size-asian="13.5pt" style:font-size-complex="13.5pt" fo:hyphenate="true"/>
    </style:style>
    <style:style style:name="P433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4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3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39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40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4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42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4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4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4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/>
    </style:style>
    <style:style style:name="T448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49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5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5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52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56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5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58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59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60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61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62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63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6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65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67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68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69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70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7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7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74" style:parent-style-name="Domyślnaczcionkaakapitu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7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<text:span text:style-name="T2">Ogłoszenie nr 762170-N-2020 z dnia 04.12.2020 r.</text:span><text:span text:style-name="T3"><text:line-break/></text:span></text:p>
      <text:p text:style-name="P4">Samodzielny Publiczny Zakład Opieki Zdrowotnej: Dostawa leków dla Samodzielnego Publicznego Zakładu Opieki Zdrowotnej w Augustowie<text:line-break/>OGŁOSZENIE O ZAMÓWIENIU - Dostawy</text:p>
      <text:p text:style-name="P5"><text:span text:style-name="T6">Zamieszczanie ogłoszenia:</text:span><text:span text:style-name="T7"> Zamieszczanie obowiązkowe</text:span></text:p>
      <text:p text:style-name="P8"><text:span text:style-name="T9">Ogłoszenie dotyczy:</text:span><text:span text:style-name="T10"> Zamówienia publicznego</text:span></text:p>
      <text:p text:style-name="P11"><text:span text:style-name="T12">Zamówienie dotyczy projektu lub programu współfinansowanego ze środków Unii Europejskiej</text:span></text:p>
      <text:p text:style-name="P13">Nie</text:p>
      <text:p text:style-name="P14"><text:span text:style-name="T15"><text:line-break/></text:span><text:span text:style-name="T16">Nazwa projektu lub programu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/text:span></text:p>
      <text:p text:style-name="P20">Nie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line-break/></text:p>
      <text:p text:style-name="P22"><text:span text:style-name="T23">SEKCJA I: ZAMAWIAJĄCY</text:span></text:p>
      <text:p text:style-name="P24"><text:span text:style-name="T25">Postępowanie przeprowadza centralny zamawiający</text:span></text:p>
      <text:p text:style-name="P26">Nie</text:p>
      <text:p text:style-name="P27"><text:span text:style-name="T28">Postępowanie przeprowadza podmiot, któremu zamawiający powierzył/powierzyli przeprowadzenie postępowania</text:span></text:p>
      <text:p text:style-name="P29">Nie</text:p>
      <text:p text:style-name="P30"><text:span text:style-name="T31">Informacje na temat podmiotu któremu zamawiający powierzył/powierzyli prow</text:span><text:span text:style-name="T32">a</text:span><text:span text:style-name="T33">dzenie postępowania:</text:span><text:span text:style-name="T34"><text:line-break/></text:span><text:span text:style-name="T35">Postępowanie jest przeprowadzane wspólnie przez zamawiających</text:span></text:p>
      <text:p text:style-name="P36">Nie</text:p>
      <text:p text:style-name="P37"><text:span text:style-name="T38"><text:line-break/>Jeżeli tak, należy wymienić zamawiających, którzy wspólnie przeprowadzają postępowanie oraz podać adresy ich siedzib, krajowe numery identyfikacyjne oraz osoby do kontaktów wraz z danymi do kontaktów:</text:span><text:span text:style-name="T39"><text:line-break/></text:span><text:span text:style-name="T40"><text:line-break/></text:span><text:span text:style-name="T41">Postępowanie jest przeprowadzane wspólnie z zamawiającymi z innych państw czło</text:span><text:span text:style-name="T42">n</text:span><text:span text:style-name="T43">kowskich Unii Europejskiej</text:span></text:p>
      <text:p text:style-name="P44">Nie</text:p>
      <text:p text:style-name="P45"><text:span text:style-name="T46">W przypadku przeprowadzania postępowania wspólnie z zamawiającymi z innych państw członkowskich Unii Europejskiej – mające zastosowanie krajowe prawo z</text:span><text:span text:style-name="T47">a</text:span><text:span text:style-name="T48">mówień publicznych:</text:span><text:span text:style-name="T49"><text:line-break/></text:span><text:span text:style-name="T50">Informacje dodatkowe:</text:span></text:p>
      <text:p text:style-name="P51"><text:span text:style-name="T52">I. 1) NAZWA I ADRES: </text:span><text:span text:style-name="T53">Samodzielny Publiczny Zakład Opieki Zdrowotnej, krajowy n</text:span><text:span text:style-name="T54">u</text:span><text:span text:style-name="T55">mer identyfikacyjny 79031703800000, ul. ul. Szpitalna  12 , 16-300  Augustów, woj. podlaskie, państwo Polska, tel. 876 433 411, e-mail spzoz6@wp.pl, faks 876 433 419.</text:span><text:span text:style-name="T56"><text:line-break/>Adres strony internetowej (URL): www.spzoz.augustow.pl</text:span><text:span text:style-name="T57"><text:line-break/>Adres profilu nabywcy:</text:span><text:span text:style-name="T58"><text:line-break/>Adres strony internetowej pod którym można uzyskać dostęp do narzędzi i urządzeń lub formatów plików, które nie są ogólnie dostępne</text:span></text:p>
      <text:p text:style-name="P59"><text:span text:style-name="T60">I. 2) RODZAJ ZAMAWIAJĄCEGO: </text:span><text:span text:style-name="T61">Jednostki organizacyjne administracji samorząd</text:span><text:span text:style-name="T62">o</text:span><text:span text:style-name="T63">wej</text:span><text:span text:style-name="T64"><text:line-break/></text:span></text:p>
      <text:p text:style-name="P65"><text:span text:style-name="T66">I.3) WSPÓLNE UDZIELANIE ZAMÓWIENIA </text:span><text:span text:style-name="T67">(jeżeli dotyczy)</text:span><text:span text:style-name="T68">:</text:span></text:p>
      <text:p text:style-name="P69"><text:span text:style-name="T70">Podział obowiązków między zamawiającymi w przypadku wspólnego przeprowadzania postępowania, w tym w przypadku wspólnego przeprowadzania postępowania z zamawi</text:span><text:span text:style-name="T71">a</text:span><text:span text:style-name="T72">jącymi z innych państw członkowskich Unii Europejskiej (który z zamawiających jest o</text:span><text:span text:style-name="T73">d</text:span><text:span text:style-name="T74">powiedzialny za przeprowadzenie postępowania, czy i w jakim zakresie za przeprowadz</text:span><text:span text:style-name="T75">e</text:span><text:span text:style-name="T76">nie postępowania odpowiadają pozostali zamawiający, czy zamówienie będzie udzielane przez każdego z zamawiających indywidualnie, czy zamówienie zostanie udzielone w imieniu i na rzecz pozostałych zamawiających):</text:span><text:span text:style-name="T77"><text:line-break/></text:span></text:p>
      <text:p text:style-name="P78"><text:span text:style-name="T79">I.4) KOMUNIKACJA:</text:span><text:span text:style-name="T80"><text:line-break/></text:span><text:span text:style-name="T81">Nieograniczony, pełny i bezpośredni dostęp do dokumentów z postępowania można uzyskać pod adresem (URL)</text:span></text:p>
      <text:p text:style-name="P82">Tak<text:line-break/>www.spzoz.augustow.pl</text:p>
      <text:p text:style-name="P83"><text:span text:style-name="T84"><text:line-break/></text:span><text:span text:style-name="T85">Adres strony internetowej, na której zamieszczona będzie specyfikacja istotnych w</text:span><text:span text:style-name="T86">a</text:span><text:span text:style-name="T87">runków zamówienia</text:span></text:p>
      <text:p text:style-name="P88">Nie<text:line-break/>www.spzoz.augustow.pl</text:p>
      <text:p text:style-name="P89"><text:span text:style-name="T90"><text:line-break/></text:span><text:span text:style-name="T91">Dostęp do dokumentów z postępowania jest ograniczony - więcej informacji można uzyskać pod adresem</text:span></text:p>
      <text:p text:style-name="P92">Nie<text:line-break/></text:p>
      <text:p text:style-name="P93"><text:span text:style-name="T94"><text:line-break/></text:span><text:span text:style-name="T95">Oferty lub wnioski o dopuszczenie do udziału w postępowaniu należy przesyłać:</text:span><text:span text:style-name="T96"><text:line-break/></text:span><text:span text:style-name="T97">Elektronicznie</text:span></text:p>
      <text:p text:style-name="P98">Nie<text:line-break/>adres<text:line-break/></text:p>
      <text:p text:style-name="P99"/>
      <text:p text:style-name="P100"><text:span text:style-name="T101">Dopuszczone jest przesłanie ofert lub wniosków o dopuszczenie do udziału w postęp</text:span><text:span text:style-name="T102">o</text:span><text:span text:style-name="T103">waniu w inny sposób:</text:span><text:span text:style-name="T104"><text:line-break/>Nie</text:span><text:span text:style-name="T105"><text:line-break/>Inny sposób:</text:span><text:span text:style-name="T106"><text:line-break/></text:span><text:span text:style-name="T107"><text:line-break/></text:span><text:span text:style-name="T108">Wymagane jest przesłanie ofert lub wniosków o dopuszczenie do udziału w postęp</text:span><text:span text:style-name="T109">o</text:span><text:span text:style-name="T110">waniu w inny sposób:</text:span><text:span text:style-name="T111"><text:line-break/>Nie</text:span><text:span text:style-name="T112"><text:line-break/>Inny sposób:</text:span><text:span text:style-name="T113"><text:line-break/></text:span><text:span text:style-name="T114"><text:line-break/>Adres:</text:span><text:span text:style-name="T115"><text:line-break/></text:span></text:p>
      <text:p text:style-name="P116"><text:span text:style-name="T117"><text:line-break/></text:span><text:span text:style-name="T118">Komunikacja elektroniczna wymaga korzystania z narzędzi i urządzeń lub formatów plików, które nie są ogólnie dostępne</text:span></text:p>
      <text:p text:style-name="P119">Nie<text:line-break/>Nieograniczony, pełny, bezpośredni i bezpłatny dostęp do tych narzędzi można uzyskać pod adresem: (URL)<text:line-break/></text:p>
      <text:p text:style-name="P120"><text:span text:style-name="T121">SEKCJA II: PRZEDMIOT ZAMÓWIENIA</text:span></text:p>
      <text:p text:style-name="P122"><text:span text:style-name="T123"><text:line-break/></text:span><text:span text:style-name="T124">II.1) Nazwa nadana zamówieniu przez zamawiającego: </text:span><text:span text:style-name="T125">Dostawa leków dla Samodzie</text:span><text:span text:style-name="T126">l</text:span><text:span text:style-name="T127">nego Publicznego Zakładu Opieki Zdrowotnej w Augustowie</text:span><text:span text:style-name="T128"><text:line-break/></text:span><text:span text:style-name="T129">Numer referencyjny: </text:span><text:span text:style-name="T130">8/ZP/2020</text:span><text:span text:style-name="T131"><text:line-break/></text:span><text:span text:style-name="T132">Przed wszczęciem postępowania o udzielenie zamówienia przeprowadzono dialog techniczny</text:span></text:p>
      <text:p text:style-name="P133">Nie</text:p>
      <text:p text:style-name="P134"><text:span text:style-name="T135"><text:line-break/></text:span><text:span text:style-name="T136">II.2) Rodzaj zamówienia: </text:span><text:span text:style-name="T137">Dostawy</text:span><text:span text:style-name="T138"><text:line-break/></text:span><text:span text:style-name="T139">II.3) Informacja o możliwości składania ofert częściowych</text:span><text:span text:style-name="T140"><text:line-break/>Zamówienie podzielone jest na części:</text:span></text:p>
      <text:p text:style-name="P141"><text:span text:style-name="T142">Tak</text:span><text:span text:style-name="T143"><text:line-break/></text:span><text:span text:style-name="T144">Oferty lub wnioski o dopuszczenie do udziału w postępowaniu można składać w o</text:span><text:span text:style-name="T145">d</text:span><text:span text:style-name="T146">niesieniu do:</text:span><text:span text:style-name="T147"><text:line-break/>wszystkich części</text:span></text:p>
      <text:p text:style-name="P148"><text:span text:style-name="T149">Zamawiający zastrzega sobie prawo do udzielenia łącznie następujących części lub grup części:</text:span><text:span text:style-name="T150"><text:line-break/></text:span><text:span text:style-name="T151"><text:line-break/></text:span><text:span text:style-name="T152">Maksymalna liczba części zamówienia, na które może zostać udzielone zamówienie jednemu wykonawcy:</text:span><text:span text:style-name="T153"><text:line-break/></text:span><text:span text:style-name="T154"><text:line-break/></text:span><text:span text:style-name="T155"><text:line-break/></text:span><text:span text:style-name="T156"><text:line-break/></text:span><text:span text:style-name="T157">II.4) Krótki opis przedmiotu zamówienia </text:span><text:span text:style-name="T158">(wielkość, zakres, rodzaj i ilość dostaw, usług lub robót budowlanych lub określenie zapotrzebowania i wymagań )</text:span><text:span text:style-name="T159"> a w przypadku par</text:span><text:span text:style-name="T160">t</text:span><text:span text:style-name="T161">nerstwa innowacyjnego - określenie zapotrzebowania na innowacyjny produkt, usługę lub roboty budowlane: </text:span><text:span text:style-name="T162">Dostawa leków dla Samodzielnego Publicznego Zakładu Opieki Zdrowotnej w Augustowie o wartości szacunkowej zamówienia mniejszej niż kwoty okr</text:span><text:span text:style-name="T163">e</text:span><text:span text:style-name="T164">ślone w przepisach wydanych na podstawie art. 11 ust. 8</text:span><text:span text:style-name="T165"><text:line-break/></text:span><text:span text:style-name="T166"><text:line-break/></text:span><text:span text:style-name="T167">II.5) Główny kod CPV: </text:span><text:span text:style-name="T168">24431400-8</text:span><text:span text:style-name="T169"><text:line-break/></text:span><text:span text:style-name="T170">Dodatkowe kody CPV: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Kod CPV</text:p>
          </table:table-cell>
        </table:table-row>
        <table:table-row table:style-name="TableRow176">
          <table:table-cell table:style-name="TableCell177">
            <text:p text:style-name="P178">33194120-3</text:p>
          </table:table-cell>
        </table:table-row>
        <table:table-row table:style-name="TableRow179">
          <table:table-cell table:style-name="TableCell180">
            <text:p text:style-name="P181">24421100-2</text:p>
          </table:table-cell>
        </table:table-row>
        <table:table-row table:style-name="TableRow182">
          <table:table-cell table:style-name="TableCell183">
            <text:p text:style-name="P184">24432100-2</text:p>
          </table:table-cell>
        </table:table-row>
      </table:table>
      <text:p text:style-name="P185"><text:span text:style-name="T186"><text:line-break/></text:span><text:span text:style-name="T187"><text:line-break/></text:span><text:span text:style-name="T188">II.6) Całkowita wartość zamówienia </text:span><text:span text:style-name="T189">(jeżeli zamawiający podaje informacje o wartości zamówienia)</text:span><text:span text:style-name="T190">:</text:span><text:span text:style-name="T191"><text:line-break/>Wartość bez VAT:</text:span><text:span text:style-name="T192"><text:line-break/>Waluta:</text:span></text:p>
      <text:p text:style-name="P193"><text:span text:style-name="T194"><text:line-break/></text:span><text:span text:style-name="T195">(w przypadku umów ramowych lub dynamicznego systemu zakupów – szacunkowa całkow</text:span><text:span text:style-name="T196">i</text:span><text:span text:style-name="T197">ta maksymalna wartość w całym okresie obowiązywania umowy ramowej lub dynamiczn</text:span><text:span text:style-name="T198">e</text:span><text:span text:style-name="T199">go systemu zakupów)</text:span></text:p>
      <text:p text:style-name="P200"><text:span text:style-name="T201"><text:line-break/></text:span><text:span text:style-name="T202">II.7) Czy przewiduje się udzielenie zamówień, o których mowa w art. 67 ust. 1 pkt 6 i 7 lub w art. 134 ust. 6 pkt 3 ustawy Pzp: </text:span><text:span text:style-name="T203">Nie</text:span><text:span text:style-name="T204"><text:line-break/>Określenie przedmiotu, wielkości lub zakresu oraz warunków na jakich zostaną udzielone zamówienia, o których mowa w art. 67 ust. 1 pkt 6 lub w art. 134 ust. 6 pkt 3 ustawy Pzp:</text:span><text:span text:style-name="T205"><text:line-break/></text:span><text:span text:style-name="T206">II.8) Okres, w którym realizowane będzie zamówienie lub okres, na który została z</text:span><text:span text:style-name="T207">a</text:span><text:span text:style-name="T208">warta umowa ramowa lub okres, na który został ustanowiony dynamiczny system z</text:span><text:span text:style-name="T209">a</text:span><text:span text:style-name="T210">kupów:</text:span><text:span text:style-name="T211"><text:line-break/>miesiącach:   </text:span><text:span text:style-name="T212"> lub </text:span><text:span text:style-name="T213">dniach:</text:span><text:span text:style-name="T214"><text:line-break/></text:span><text:span text:style-name="T215">lub</text:span><text:span text:style-name="T216"><text:line-break/></text:span><text:span text:style-name="T217">data rozpoczęcia: </text:span><text:span text:style-name="T218"> </text:span><text:span text:style-name="T219"> lub </text:span><text:span text:style-name="T220">zakończenia: </text:span><text:span text:style-name="T221">11.08.2021</text:span><text:span text:style-name="T222"><text:line-break/></text:span><text:span text:style-name="T223"><text:line-break/></text:span><text:span text:style-name="T224">II.9) Informacje dodatkowe:</text:span></text:p>
      <text:p text:style-name="P225"><text:span text:style-name="T226">SEKCJA III: INFORMACJE O CHARAKTERZE PRA</text:span><text:span text:style-name="T227">W</text:span><text:span text:style-name="T228">NYM, EKONOMICZNYM, FINANSOWYM I TECHNIC</text:span><text:span text:style-name="T229">Z</text:span><text:span text:style-name="T230">NYM</text:span></text:p>
      <text:p text:style-name="P231"><text:span text:style-name="T232">III.1) WARUNKI UDZIAŁU W POSTĘPOWANIU</text:span></text:p>
      <text:p text:style-name="P233"><text:span text:style-name="T234">III.1.1) Kompetencje lub uprawnienia do prowadzenia określonej działalności zaw</text:span><text:span text:style-name="T235">o</text:span><text:span text:style-name="T236">dowej, o ile wynika to z odrębnych przepisów</text:span><text:span text:style-name="T237"><text:line-break/>Określenie warunków:</text:span><text:span text:style-name="T238"><text:line-break/>Informacje dodatkowe</text:span><text:span text:style-name="T239"><text:line-break/></text:span><text:span text:style-name="T240">III.1.2) Sytuacja finansowa lub ekonomiczna</text:span><text:span text:style-name="T241"><text:line-break/>Określenie warunków:</text:span><text:span text:style-name="T242"><text:line-break/>Informacje dodatkowe</text:span><text:span text:style-name="T243"><text:line-break/></text:span><text:span text:style-name="T244">III.1.3) Zdolność techniczna lub zawodowa</text:span><text:span text:style-name="T245"><text:line-break/>Określenie warunków:</text:span><text:span text:style-name="T246"><text:line-break/>Zamawiający wymaga od wykonawców wskazania w ofercie lub we wniosku o dopuszcz</text:span><text:span text:style-name="T247">e</text:span><text:span text:style-name="T248">nie do udziału w postępowaniu imion i nazwisk osób wykonujących czynności przy real</text:span><text:span text:style-name="T249">i</text:span><text:span text:style-name="T250">zacji zamówienia wraz z informacją o kwalifikacjach zawodowych lub doświadczeniu tych osób:</text:span><text:span text:style-name="T251"><text:line-break/>Informacje dodatkowe:</text:span></text:p>
      <text:p text:style-name="P252"><text:span text:style-name="T253">III.2) PODSTAWY WYKLUCZENIA</text:span></text:p>
      <text:p text:style-name="P254"><text:span text:style-name="T255">III.2.1) Podstawy wykluczenia określone w art. 24 ust. 1 ustawy Pzp</text:span><text:span text:style-name="T256"><text:line-break/></text:span><text:span text:style-name="T257">III.2.2) Zamawiający przewiduje wykluczenie wykonawcy na podstawie art. 24 ust. 5 ustawy Pzp</text:span><text:span text:style-name="T258"> Nie Zamawiający przewiduje następujące fakultatywne podstawy wykluczenia:</text:span><text:span text:style-name="T259"><text:line-break/></text:span><text:span text:style-name="T260"><text:line-break/></text:span><text:span text:style-name="T261"><text:line-break/></text:span><text:span text:style-name="T262"><text:line-break/></text:span><text:span text:style-name="T263"><text:line-break/></text:span><text:span text:style-name="T264"><text:line-break/></text:span><text:span text:style-name="T265"><text:line-break/></text:span></text:p>
      <text:p text:style-name="P266"><text:span text:style-name="T267">III.3) WYKAZ OŚWIADCZEŃ SKŁADANYCH PRZEZ WYKONAWCĘ W CELU WSTĘPNEGO POTWIERDZENIA, ŻE NIE PODLEGA ON WYKLUCZENIU ORAZ SPEŁNIA WARUNKI UDZIAŁU W POSTĘPOWANIU ORAZ SPEŁNIA KRYTERIA SELEKCJI</text:span></text:p>
      <text:p text:style-name="P268"><text:span text:style-name="T269">Oświadczenie o niepodleganiu wykluczeniu oraz spełnianiu warunków udziału w p</text:span><text:span text:style-name="T270">o</text:span><text:span text:style-name="T271">stępowaniu</text:span><text:span text:style-name="T272"><text:line-break/>Tak</text:span><text:span text:style-name="T273"><text:line-break/></text:span><text:span text:style-name="T274">Oświadczenie o spełnianiu kryteriów selekcji</text:span><text:span text:style-name="T275"><text:line-break/>Nie</text:span></text:p>
      <text:p text:style-name="P276"><text:span text:style-name="T277">III.4) WYKAZ OŚWIADCZEŃ LUB DOKUMENTÓW , SKŁADANYCH PRZEZ WYKONAWCĘ W POSTĘPOWANIU NA WEZWANIE ZAMAWIAJACEGO W CELU POTWIERDZENIA OKOLICZNOŚCI, O KTÓRYCH MOWA W ART. 25 UST. 1 PKT 3 USTAWY PZP:</text:span></text:p>
      <text:p text:style-name="P278"><text:span text:style-name="T279">III.5) WYKAZ OŚWIADCZEŃ LUB DOKUMENTÓW SKŁADANYCH PRZEZ WYKONAWCĘ W POSTĘPOWANIU NA WEZWANIE ZAMAWIAJACEGO W CELU POTWIERDZENIA OKOLICZNOŚCI, O KTÓRYCH MOWA W ART. 25 UST. 1 PKT 1 USTAWY PZP</text:span></text:p>
      <text:p text:style-name="P280"><text:span text:style-name="T281">III.5.1) W ZAKRESIE SPEŁNIANIA WARUNKÓW UDZIAŁU W POSTĘPOW</text:span><text:span text:style-name="T282">A</text:span><text:span text:style-name="T283">NIU:</text:span><text:span text:style-name="T284"><text:line-break/></text:span><text:span text:style-name="T285"><text:line-break/></text:span><text:span text:style-name="T286">III.5.2) W ZAKRESIE KRYTERIÓW SELEKCJI:</text:span><text:span text:style-name="T287"><text:line-break/></text:span></text:p>
      <text:p text:style-name="P288"><text:span text:style-name="T289">III.6) WYKAZ OŚWIADCZEŃ LUB DOKUMENTÓW SKŁADANYCH PRZEZ WYKONAWCĘ W POSTĘPOWANIU NA WEZWANIE ZAMAWIAJACEGO W CELU POTWIERDZENIA OKOLICZNOŚCI, O KTÓRYCH MOWA W ART. 25 UST. 1 PKT 2 USTAWY PZP</text:span></text:p>
      <text:p text:style-name="P290"><text:span text:style-name="T291">III.7) INNE DOKUMENTY NIE WYMIENIONE W pkt III.3) - III.6)</text:span></text:p>
      <text:p text:style-name="P292"><text:span text:style-name="T293">SEKCJA IV: PROCEDURA</text:span></text:p>
      <text:p text:style-name="P294"><text:span text:style-name="T295">IV.1) OPIS</text:span><text:span text:style-name="T296"><text:line-break/></text:span><text:span text:style-name="T297">IV.1.1) Tryb udzielenia zamówienia: </text:span><text:span text:style-name="T298">Przetarg nieograniczony</text:span><text:span text:style-name="T299"><text:line-break/></text:span><text:span text:style-name="T300">IV.1.2) Zamawiający żąda wniesienia wadium:</text:span></text:p>
      <text:p text:style-name="P301">Nie<text:line-break/>Informacja na temat wadium<text:line-break/></text:p>
      <text:p text:style-name="P302"><text:span text:style-name="T303"><text:line-break/></text:span><text:span text:style-name="T304">IV.1.3) Przewiduje się udzielenie zaliczek na poczet wykonania zamówienia:</text:span></text:p>
      <text:p text:style-name="P305">Nie<text:line-break/>Należy podać informacje na temat udzielania zaliczek:<text:line-break/></text:p>
      <text:p text:style-name="P306"><text:span text:style-name="T307"><text:line-break/></text:span><text:span text:style-name="T308">IV.1.4) Wymaga się złożenia ofert w postaci katalogów elektronicznych lub dołączenia do ofert katalogów elektronicznych:</text:span></text:p>
      <text:p text:style-name="P309">Nie<text:line-break/>Dopuszcza się złożenie ofert w postaci katalogów elektronicznych lub dołączenia do ofert katalogów elektronicznych:<text:line-break/>Nie<text:line-break/>Informacje dodatkowe:<text:line-break/></text:p>
      <text:p text:style-name="P310"><text:span text:style-name="T311"><text:line-break/></text:span><text:span text:style-name="T312">IV.1.5.) Wymaga się złożenia oferty wariantowej:</text:span></text:p>
      <text:p text:style-name="P313"><text:span text:style-name="T314">Nie</text:span><text:span text:style-name="T315"><text:line-break/>Dopuszcza się złożenie oferty wariantowej</text:span><text:span text:style-name="T316"><text:line-break/>Nie</text:span><text:span text:style-name="T317"><text:line-break/>Złożenie oferty wariantowej dopuszcza się tylko z jednoczesnym złożeniem oferty zasadn</text:span><text:span text:style-name="T318">i</text:span><text:span text:style-name="T319">czej:</text:span><text:span text:style-name="T320"><text:line-break/></text:span></text:p>
      <text:p text:style-name="P321"><text:span text:style-name="T322"><text:line-break/></text:span><text:span text:style-name="T323">IV.1.6) Przewidywana liczba wykonawców, którzy zostaną zaproszeni do udziału w postępowaniu</text:span><text:span text:style-name="T324"><text:line-break/></text:span><text:span text:style-name="T325">(przetarg ograniczony, negocjacje z ogłoszeniem, dialog konkurencyjny, partnerstwo inn</text:span><text:span text:style-name="T326">o</text:span><text:span text:style-name="T327">wacyjne)</text:span></text:p>
      <text:p text:style-name="P328">Liczba wykonawców  <text:line-break/>Przewidywana minimalna liczba wykonawców<text:line-break/>Maksymalna liczba wykonawców  <text:line-break/>Kryteria selekcji wykonawców:<text:line-break/></text:p>
      <text:p text:style-name="P329"><text:span text:style-name="T330"><text:line-break/></text:span><text:span text:style-name="T331">IV.1.7) Informacje na temat umowy ramowej lub dynamicznego systemu zakupów:</text:span></text:p>
      <text:p text:style-name="P332">Umowa ramowa będzie zawarta:<text:line-break/><text:line-break/>Czy przewiduje się ograniczenie liczby uczestników umowy ramowej:<text:line-break/><text:line-break/>Przewidziana maksymalna liczba uczestników umowy ramowej:<text:line-break/><text:line-break/>Informacje dodatkowe:<text:line-break/><text:line-break/>Zamówienie obejmuje ustanowienie dynamicznego systemu zakupów:<text:line-break/><text:line-break/>Adres strony internetowej, na której będą zamieszczone dodatkowe informacje dotyczące dynamicznego systemu zakupów:<text:line-break/><text:line-break/>Informacje dodatkowe:<text:line-break/><text:line-break/>W ramach umowy ramowej/dynamicznego systemu zakupów dopuszcza się złożenie ofert w formie katalogów elektronicznych:<text:line-break/><text:line-break/>Przewiduje się pobranie ze złożonych katalogów elektronicznych informacji potrzebnych do sporządzenia ofert w ramach umowy ramowej/dynamicznego systemu zakupów:<text:line-break/></text:p>
      <text:p text:style-name="P333"><text:span text:style-name="T334"><text:line-break/></text:span><text:span text:style-name="T335">IV.1.8) Aukcja elektroniczna</text:span><text:span text:style-name="T336"><text:line-break/></text:span><text:span text:style-name="T337">Przewidziane jest przeprowadzenie aukcji elektronicznej </text:span><text:span text:style-name="T338">(przetarg nieograniczony, przetarg ograniczony, negocjacje z ogłoszeniem)</text:span><text:span text:style-name="T339"><text:line-break/>Należy podać adres strony internetowej, na której aukcja będzie prowadzona:</text:span><text:span text:style-name="T340"><text:line-break/></text:span><text:span text:style-name="T341"><text:line-break/></text:span><text:span text:style-name="T342">Należy wskazać elementy, których wartości będą przedmiotem aukcji elektronicznej:</text:span><text:span text:style-name="T343"><text:line-break/></text:span><text:span text:style-name="T344">Przewiduje się ograniczenia co do przedstawionych wartości, wynikające z opisu przedmiotu zamówienia:</text:span><text:span text:style-name="T345"><text:line-break/></text:span><text:span text:style-name="T346"><text:line-break/>Należy podać, które informacje zostaną udostępnione wykonawcom w trakcie aukcji ele</text:span><text:span text:style-name="T347">k</text:span><text:span text:style-name="T348">tronicznej oraz jaki będzie termin ich udostępnienia:</text:span><text:span text:style-name="T349"><text:line-break/>Informacje dotyczące przebiegu aukcji elektronicznej:</text:span><text:span text:style-name="T350"><text:line-break/>Jaki jest przewidziany sposób postępowania w toku aukcji elektronicznej i jakie będą w</text:span><text:span text:style-name="T351">a</text:span><text:span text:style-name="T352">runki, na jakich wykonawcy będą mogli licytować (minimalne wysokości postąpień):</text:span><text:span text:style-name="T353"><text:line-break/>Informacje dotyczące wykorzystywanego sprzętu elektronicznego, rozwiązań i specyfikacji technicznych w zakresie połączeń:</text:span><text:span text:style-name="T354"><text:line-break/>Wymagania dotyczące rejestracji i identyfikacji wykonawców w aukcji elektronicznej:</text:span><text:span text:style-name="T355"><text:line-break/>Informacje o liczbie etapów aukcji elektronicznej i czasie ich trwania:</text:span></text:p>
      <text:p text:style-name="P356"><text:span text:style-name="T357"><text:line-break/>Czas trwania:</text:span><text:span text:style-name="T358"><text:line-break/></text:span><text:span text:style-name="T359"><text:line-break/>Czy wykonawcy, którzy nie złożyli nowych postąpień, zostaną zakwalifikowani do nastę</text:span><text:span text:style-name="T360">p</text:span><text:span text:style-name="T361">nego etapu:</text:span><text:span text:style-name="T362"><text:line-break/>Warunki zamknięcia aukcji elektronicznej:</text:span><text:span text:style-name="T363"><text:line-break/></text:span></text:p>
      <text:p text:style-name="P364"><text:span text:style-name="T365"><text:line-break/></text:span><text:span text:style-name="T366">IV.2) KRYTERIA OCENY OFERT</text:span><text:span text:style-name="T367"><text:line-break/></text:span><text:span text:style-name="T368">IV.2.1) Kryteria oceny ofert:</text:span><text:span text:style-name="T369"><text:line-break/></text:span><text:span text:style-name="T370">IV.2.2) Kryteria</text:span><text:span text:style-name="T371"><text:line-break/></text:span><text:span text:style-name="T372"><text:line-break/></text:span><text:span text:style-name="T373">IV.2.3) Zastosowanie procedury, o której mowa w art. 24aa ust. 1 ustawy Pzp </text:span><text:span text:style-name="T374">(przetarg nieograniczony)</text:span><text:span text:style-name="T375"><text:line-break/>Tak</text:span><text:span text:style-name="T376"><text:line-break/></text:span><text:span text:style-name="T377">IV.3) Negocjacje z ogłoszeniem, dialog konkurencyjny, partnerstwo innowacyjne</text:span><text:span text:style-name="T378"><text:line-break/></text:span><text:span text:style-name="T379">IV.3.1) Informacje na temat negocjacji z ogłoszeniem</text:span><text:span text:style-name="T380"><text:line-break/>Minimalne wymagania, które muszą spełniać wszystkie oferty:</text:span><text:span text:style-name="T381"><text:line-break/></text:span><text:span text:style-name="T382"><text:line-break/>Przewidziane jest zastrzeżenie prawa do udzielenia zamówienia na podstawie ofert wstę</text:span><text:span text:style-name="T383">p</text:span><text:span text:style-name="T384">nych bez przeprowadzenia negocjacji</text:span><text:span text:style-name="T385"><text:line-break/>Przewidziany jest podział negocjacji na etapy w celu ograniczenia liczby ofert:</text:span><text:span text:style-name="T386"><text:line-break/>Należy podać informacje na temat etapów negocjacji (w tym liczbę etapów):</text:span><text:span text:style-name="T387"><text:line-break/></text:span><text:span text:style-name="T388"><text:line-break/>Informacje dodatkowe</text:span><text:span text:style-name="T389"><text:line-break/></text:span><text:span text:style-name="T390"><text:line-break/></text:span><text:span text:style-name="T391"><text:line-break/></text:span><text:span text:style-name="T392">IV.3.2) Informacje na temat dialogu konkurencyjnego</text:span><text:span text:style-name="T393"><text:line-break/>Opis potrzeb i wymagań zamawiającego lub informacja o sposobie uzyskania tego opisu:</text:span><text:span text:style-name="T394"><text:line-break/></text:span><text:span text:style-name="T395"><text:line-break/>Informacja o wysokości nagród dla wykonawców, którzy podczas dialogu konkurencyjnego przedstawili rozwiązania stanowiące podstawę do składania ofert, jeżeli zamawiający prz</text:span><text:span text:style-name="T396">e</text:span><text:span text:style-name="T397">widuje nagrody:</text:span><text:span text:style-name="T398"><text:line-break/></text:span><text:span text:style-name="T399"><text:line-break/>Wstępny harmonogram postępowania:</text:span><text:span text:style-name="T400"><text:line-break/></text:span><text:span text:style-name="T401"><text:line-break/>Podział dialogu na etapy w celu ograniczenia liczby rozwiązań:</text:span><text:span text:style-name="T402"><text:line-break/>Należy podać informacje na temat etapów dialogu:</text:span><text:span text:style-name="T403"><text:line-break/></text:span><text:span text:style-name="T404"><text:line-break/></text:span><text:span text:style-name="T405"><text:line-break/>Informacje dodatkowe:</text:span><text:span text:style-name="T406"><text:line-break/></text:span><text:span text:style-name="T407"><text:line-break/></text:span><text:span text:style-name="T408">IV.3.3) Informacje na temat partnerstwa innowacyjnego</text:span><text:span text:style-name="T409"><text:line-break/>Elementy opisu przedmiotu zamówienia definiujące minimalne wymagania, którym muszą odpowiadać wszystkie oferty:</text:span><text:span text:style-name="T410"><text:line-break/></text:span><text:span text:style-name="T411"><text:line-break/>Podział negocjacji na etapy w celu ograniczeniu liczby ofert podlegających negocjacjom poprzez zastosowanie kryteriów oceny ofert wskazanych w specyfikacji istotnych waru</text:span><text:span text:style-name="T412">n</text:span><text:span text:style-name="T413">ków zamówienia:</text:span><text:span text:style-name="T414"><text:line-break/></text:span><text:span text:style-name="T415"><text:line-break/>Informacje dodatkowe:</text:span><text:span text:style-name="T416"><text:line-break/></text:span><text:span text:style-name="T417"><text:line-break/></text:span><text:span text:style-name="T418">IV.4) Licytacja elektroniczna</text:span><text:span text:style-name="T419"><text:line-break/>Adres strony internetowej, na której będzie prowadzona licytacja elektroniczna:</text:span></text:p>
      <text:p text:style-name="P420">Adres strony internetowej, na której jest dostępny opis przedmiotu zamówienia w licytacji elektronicznej:</text:p>
      <text:p text:style-name="P421">Wymagania dotyczące rejestracji i identyfikacji wykonawców w licytacji elektronicznej, w tym wymagania techniczne urządzeń informatycznych:</text:p>
      <text:p text:style-name="P422"><text:span text:style-name="T423">Sposób postępowania w toku licytacji elektronicznej, w tym określenie minimalnych wys</text:span><text:span text:style-name="T424">o</text:span><text:span text:style-name="T425">kości postąpień:</text:span></text:p>
      <text:p text:style-name="P426">Informacje o liczbie etapów licytacji elektronicznej i czasie ich trwania:</text:p>
      <text:p text:style-name="P427">Czas trwania:<text:line-break/><text:line-break/>Wykonawcy, którzy nie złożyli nowych postąpień, zostaną zakwalifikowani do następnego etapu:</text:p>
      <text:p text:style-name="P428">Termin składania wniosków o dopuszczenie do udziału w licytacji elektronicznej:<text:line-break/>Data: godzina:<text:line-break/>Termin otwarcia licytacji elektronicznej:</text:p>
      <text:p text:style-name="P429">Termin i warunki zamknięcia licytacji elektronicznej:</text:p>
      <text:p text:style-name="P430"><text:line-break/>Istotne dla stron postanowienia, które zostaną wprowadzone do treści zawieranej umowy w sprawie zamówienia publicznego, albo ogólne warunki umowy, albo wzór umowy:</text:p>
      <text:p text:style-name="P431"><text:line-break/>Wymagania dotyczące zabezpieczenia należytego wykonania umowy:</text:p>
      <text:p text:style-name="P432"><text:line-break/>Informacje dodatkowe:</text:p>
      <text:p text:style-name="P433"><text:span text:style-name="T434">IV.5) ZMIANA UMOWY</text:span><text:span text:style-name="T435"><text:line-break/></text:span><text:span text:style-name="T436">Przewiduje się istotne zmiany postanowień zawartej umowy w stosunku do treści ofe</text:span><text:span text:style-name="T437">r</text:span><text:span text:style-name="T438">ty, na podstawie której dokonano wyboru wykonawcy:</text:span><text:span text:style-name="T439"> Nie</text:span><text:span text:style-name="T440"><text:line-break/>Należy wskazać zakres, charakter zmian oraz warunki wprowadzenia zmian:</text:span><text:span text:style-name="T441"><text:line-break/></text:span><text:span text:style-name="T442"><text:line-break/></text:span><text:span text:style-name="T443">IV.6) INFORMACJE ADMINISTRACYJNE</text:span><text:span text:style-name="T444"><text:line-break/></text:span><text:span text:style-name="T445"><text:line-break/></text:span><text:span text:style-name="T446">IV.6.1) Sposób udostępniania informacji o charakterze poufnym </text:span><text:span text:style-name="T447">(jeżeli dotyczy):</text:span><text:span text:style-name="T448"><text:line-break/></text:span><text:span text:style-name="T449"><text:line-break/></text:span><text:span text:style-name="T450">Środki służące ochronie informacji o charakterze poufnym</text:span><text:span text:style-name="T451"><text:line-break/></text:span><text:span text:style-name="T452"><text:line-break/></text:span><text:span text:style-name="T453">IV.6.2) Termin składania ofert lub wniosków o dopuszczenie do udziału w postępow</text:span><text:span text:style-name="T454">a</text:span><text:span text:style-name="T455">niu:</text:span><text:span text:style-name="T456"><text:line-break/>Data: 14.12.2020, godzina: 10:00,</text:span><text:span text:style-name="T457"><text:line-break/>Skrócenie terminu składania wniosków, ze względu na pilną potrzebę udzielenia zamówi</text:span><text:span text:style-name="T458">e</text:span><text:span text:style-name="T459">nia (przetarg nieograniczony, przetarg ograniczony, negocjacje z ogłoszeniem):</text:span><text:span text:style-name="T460"><text:line-break/>Nie</text:span><text:span text:style-name="T461"><text:line-break/>Wskazać powody:</text:span><text:span text:style-name="T462"><text:line-break/></text:span><text:span text:style-name="T463"><text:line-break/>Język lub języki, w jakich mogą być sporządzane oferty lub wnioski o dopuszczenie do udziału w postępowaniu</text:span><text:span text:style-name="T464"><text:line-break/>&gt; polski</text:span><text:span text:style-name="T465"><text:line-break/></text:span><text:span text:style-name="T466">IV.6.3) Termin związania ofertą: </text:span><text:span text:style-name="T467">do: okres w dniach: 30 (od ostatecznego terminu skł</text:span><text:span text:style-name="T468">a</text:span><text:span text:style-name="T469">dania ofert)</text:span><text:span text:style-name="T470"><text:line-break/></text:span><text:span text:style-name="T471">IV.6.4) Przewiduje się unieważnienie postępowania o udzielenie zamówienia, w prz</text:span><text:span text:style-name="T472">y</text:span><text:span text:style-name="T473">padku nieprzyznania środków, które miały być przeznaczone na sfinansowanie całości lub części zamówienia:</text:span><text:span text:style-name="T474"><text:line-break/></text:span><text:span text:style-name="T475">IV.6.5) Informacje dodatkowe:</text:span></text:p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bartnicki</dc:creator>
    <meta:creation-date>2009-04-16T11:32:00Z</meta:creation-date>
    <dc:date>2020-12-04T09:59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9" meta:word-count="2142" meta:character-count="14966" meta:row-count="107" meta:non-whitespace-character-count="12853"/>
  </office:meta>
</office:document-meta>
</file>